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Jaap Edenlaan 9, 2019-03753, kamperen t.b.v. een Midden in de nacht festijn op 22 t/m 23 juni 2019, verzonden 29 april 2019</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126B, lid 3 APV</text:p>
            <text:p text:style-name="common-al">De burgemeester heeft ontheffing verleend voor de bovenstaande aanvraag.</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55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5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5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recreatief nachtverblijf Jaap Edenlaan 9, 2019-03753, kamperen t.b.v. een Midden in de nacht festijn op 22 t/m 23 juni 2019, verzonden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52</meta:user-defined>
    <meta:user-defined meta:name="OVERHEIDop.GmbID/DC.identifier">gmb-2019-1085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W 9</meta:user-defined>
    <meta:user-defined meta:name="OVERHEIDop.woonplaats">Haarlem</meta:user-defined>
    <meta:user-defined meta:name="OVERHEIDop.straatnaam">Jaap Ed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3 491652</meta:user-defined>
    <meta:user-defined meta:name="OVERHEIDop.versieInformatie"/>
  </office:meta>
</office:document-meta>
</file>