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oornmarkt 19a t/m 19e, Z/18/100031, verbouwen pand tot 5 studi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3 mei tot en met 13 juni 2019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55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oornmarkt 19a t/m 19e, Z/18/100031, verbouwen pand tot 5 studi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50</meta:user-defined>
    <meta:user-defined meta:name="OVERHEIDop.GmbID/DC.identifier">gmb-2019-108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Z 19</meta:user-defined>
    <meta:user-defined meta:name="OVERHEIDop.woonplaats">Almelo</meta:user-defined>
    <meta:user-defined meta:name="OVERHEIDop.straatnaam">Koornmark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20 486094</meta:user-defined>
    <meta:user-defined meta:name="OVERHEIDop.versieInformatie"/>
  </office:meta>
</office:document-meta>
</file>