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rnard Nieuwentijtstraat 12, 1441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de omgevingsvergunning voor Bernard Nieuwentijtstraat 12, 1441G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dakkapel door een dakopbouw op het zij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54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4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4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ernard Nieuwentijtstraat 12, 1441G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45</meta:user-defined>
    <meta:user-defined meta:name="OVERHEIDop.GmbID/DC.identifier">gmb-2019-1085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GC 1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003.16 502124.63</meta:user-defined>
    <meta:user-defined meta:name="OVERHEIDop.versieInformatie"/>
  </office:meta>
</office:document-meta>
</file>