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tijdelijk uitkijkpunt voor het publiek t.b.v. de Blankenburgverbinding, nabij toekomstige Blankenburgtunnel (BAAK NOORD), sectie N 42,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laardingen maken bekend dat zij de volgende aanvraag voor een omgevingsvergunning hebben ontvan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                              :  het maken van een tijdelijk uitkijkpunt voor het publiek t.b.v. de Blankenburgverbinding </text:p>
            <text:p text:style-name="al">Locatie                           :  nabij toekomstige Blankenburgtunnel (BAAK NOORD), sectie N 42 </text:p>
            <text:p text:style-name="al">Kenmerk                         :  OVXINR-5756</text:p>
            <text:p text:style-name="al">Type aanvraag                :  omgevingsvergunning regulier</text:p>
            <text:p text:style-name="al">Datum ontvangst            :  23 april 2019</text:p>
            <text:p text:style-name="al"/>
            <text:p text:style-name="al"/>
            <text:p text:style-name="al">Ingediende aanvraag is nog op geen enkele wijze getoetst en ligt niet ter inzage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54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tijdelijk uitkijkpunt voor het publiek t.b.v. de Blankenburgverbinding, nabij toekomstige Blankenburgtunnel (BAAK NOORD), sectie N 4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540</meta:user-defined>
    <meta:user-defined meta:name="OVERHEIDop.GmbID/DC.identifier">gmb-2019-108540</meta:user-defined>
    <meta:user-defined meta:name="OVERHEID.TaxonomieBeleidsagenda/OVERHEID.category">Ruimte en infrastructuur | Organisatie en beleid</meta:user-defined>
    <meta:user-defined meta:name="OVERHEID.Gemeente/DC.spatial">Vlaardingen</meta:user-defined>
    <meta:user-defined meta:name="DC.source">Onbekend;</meta:user-defined>
    <meta:user-defined meta:name="OVERHEIDop.referentienummer">OVXINR-575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versieInformatie"/>
  </office:meta>
</office:document-meta>
</file>