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vrijdingsfestival Beekdaelen te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 mei 2019 een besluit genomen op de aanvraag met zaaknummer APV-2019-071 voor het organiseren van het Bevrijdingsfestival Beekdaelen op 5 mei 2019 op de Markt, Raadhuisstraat, Dorpstraat, Grachtstraat, Oirsbekerweg te Oirsbeek.</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5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Bevrijdingsfestival Beekdaelen te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39</meta:user-defined>
    <meta:user-defined meta:name="OVERHEIDop.GmbID/DC.identifier">gmb-2019-10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JT 9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706 329002</meta:user-defined>
    <meta:user-defined meta:name="OVERHEIDop.versieInformatie"/>
  </office:meta>
</office:document-meta>
</file>