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stellen van vier monumentale plafonds, Maliestraat 1 te Utrecht, HZ_WABO-19-14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straat 1 te Utrecht</text:span>
          </text:p>
            <text:p text:style-name="common-al">HZ_WABO-19-14355</text:p>
            <text:p text:style-name="common-al">Toelichting: het herstellen van vier monumentale plafonds</text:p>
            <text:p text:style-name="common-al">Datum ontvangst aanvraag: 30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53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herstellen van vier monumentale plafonds, Maliestraat 1 te Utrecht, HZ_WABO-19-143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38</meta:user-defined>
    <meta:user-defined meta:name="OVERHEIDop.GmbID/DC.identifier">gmb-2019-1085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SH 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2070</meta:user-defined>
    <meta:user-defined meta:name="OVERHEID.EPSG28992/DC.spatial">137840.33 456275.74</meta:user-defined>
    <meta:user-defined meta:name="OVERHEIDop.versieInformatie"/>
  </office:meta>
</office:document-meta>
</file>