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agenweg 70, 2019-02602, gebruiken binnentuin als terras voor restaurant, ontheffing handelen in strijd met regels ruimtelijke ordening, verzonden 29 april 2019</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53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3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3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Wagenweg 70, 2019-02602, gebruiken binnentuin als terras voor restaurant, ontheffing handelen in strijd met regels ruimtelijke ordening, verzonden 2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35</meta:user-defined>
    <meta:user-defined meta:name="OVERHEIDop.GmbID/DC.identifier">gmb-2019-1085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G 70 rd</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12 487430</meta:user-defined>
    <meta:user-defined meta:name="OVERHEIDop.versieInformatie"/>
  </office:meta>
</office:document-meta>
</file>