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rinetstraat 6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voor een omgevingsvergunningmet zaaknummer Z/19/049903 / 19SZ0576 voor op locatie Klarinetstraat 6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53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larinetstraat 6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534</meta:user-defined>
    <meta:user-defined meta:name="OVERHEIDop.GmbID/DC.identifier">gmb-2019-1085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KS 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100.89 439553.08</meta:user-defined>
    <meta:user-defined meta:name="OVERHEIDop.versieInformatie"/>
  </office:meta>
</office:document-meta>
</file>