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logo (gevelreclame) op de gevel, Da Costastraat 26, 3131 GC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nieuw logo (gevelreclame) op de gevel </text:p>
            <text:p text:style-name="common-al">Met de adressering         :  Da Costastraat 26, 3131 GC </text:p>
            <text:p text:style-name="common-al">Kenmerk                         :  OVXINR-5762</text:p>
            <text:p text:style-name="common-al">Type aanvraag                :  omgevingsvergunning regulier</text:p>
            <text:p text:style-name="common-al">Datum ontvangst          :           29 april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53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 logo (gevelreclame) op de gevel, Da Costastraat 26, 3131 GC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533</meta:user-defined>
    <meta:user-defined meta:name="OVERHEIDop.GmbID/DC.identifier">gmb-2019-108533</meta:user-defined>
    <meta:user-defined meta:name="OVERHEID.TaxonomieBeleidsagenda/OVERHEID.category">Ruimte en infrastructuur | Organisatie en beleid</meta:user-defined>
    <meta:user-defined meta:name="OVERHEIDop.referentienummer">OVXINR-5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GC 26</meta:user-defined>
    <meta:user-defined meta:name="OVERHEIDop.woonplaats">Vlaardinge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53 436579</meta:user-defined>
    <meta:user-defined meta:name="OVERHEIDop.versieInformatie"/>
  </office:meta>
</office:document-meta>
</file>