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kade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maart 2019 een aanvraag omgevingsvergunning met zaaknummer <text:span text:style-name="nadrukvet">W-AOV190110</text:span> voor het plaatsen van een tijdelijk kantoorgebouw gelegen aan de <text:span text:style-name="nadrukvet">Oostkade 4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5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Oostkade 4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532</meta:user-defined>
    <meta:user-defined meta:name="OVERHEIDop.GmbID/DC.identifier">gmb-2019-10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HH 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84.87 367203.08</meta:user-defined>
    <meta:user-defined meta:name="OVERHEIDop.versieInformatie"/>
  </office:meta>
</office:document-meta>
</file>