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tsweg  7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btsweg  74A, 3042GE, een dakkapel aan de voorzijde te plaatsen ( datum besluit  10-01-2019,, dossiernummer OMV.18.12.0027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tsweg  7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53</meta:user-defined>
    <meta:user-defined meta:name="OVERHEIDop.GmbID/DC.identifier">gmb-2019-10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2GE 74a</meta:user-defined>
    <meta:user-defined meta:name="OVERHEIDop.woonplaats">Rotterdam</meta:user-defined>
    <meta:user-defined meta:name="OVERHEIDop.straatnaam">Abt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9759 438948</meta:user-defined>
    <meta:user-defined meta:name="OVERHEIDop.versieInformatie"/>
  </office:meta>
</office:document-meta>
</file>