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unnekemoer West 4, Ter Apel, Het vervangen van de gevels rondom de woning (legalisatie), 23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852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2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2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ouwwerk: Munnekemoer West 4, Ter Apel, Het vervangen van de gevels rondom de woning (legalisatie),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529</meta:user-defined>
    <meta:user-defined meta:name="OVERHEIDop.GmbID/DC.identifier">gmb-2019-108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NJ 4</meta:user-defined>
    <meta:user-defined meta:name="OVERHEIDop.woonplaats">Ter Apel</meta:user-defined>
    <meta:user-defined meta:name="OVERHEIDop.straatnaam">Munnekemoer Wes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9131 541595</meta:user-defined>
    <meta:user-defined meta:name="OVERHEIDop.versieInformatie"/>
  </office:meta>
</office:document-meta>
</file>