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Minckelersweg 2, 2019-02016, tappen tijdens het evenement Eten op Rolletjes op 28, 29 en 30 juni 2019, verzonden 25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52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2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2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Minckelersweg 2, 2019-02016, tappen tijdens het evenement Eten op Rolletjes op 28, 29 en 30 juni 2019, verzonden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27</meta:user-defined>
    <meta:user-defined meta:name="OVERHEIDop.GmbID/DC.identifier">gmb-2019-108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c</meta:user-defined>
    <meta:user-defined meta:name="OVERHEIDop.woonplaats">Haarlem</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2 488956</meta:user-defined>
    <meta:user-defined meta:name="OVERHEIDop.versieInformatie"/>
  </office:meta>
</office:document-meta>
</file>