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Reinoutlaan ongenummerd (openbare ruimte nabij huisnummer 330)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Reinoutlaan ongenummerd (openbare ruimte nabij huisnummer 330) in Geldrop</text:p>
            <text:p text:style-name="common-al">Datum ontvangst: 30 april 2019</text:p>
            <text:p text:style-name="common-al">Omschrijving: het rooien van 3 bomen in verband met herinrichting bestrating en groen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9033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0852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2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52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Reinoutlaan ongenummerd (openbare ruimte nabij huisnummer 330)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08525</meta:user-defined>
    <meta:user-defined meta:name="OVERHEIDop.GmbID/DC.identifier">gmb-2019-108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7778.33 381286.48</meta:user-defined>
    <meta:user-defined meta:name="OVERHEIDop.versieInformatie"/>
  </office:meta>
</office:document-meta>
</file>