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16</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Marssteden 216. De aanvraag is geregistreerd onder zaaknummer V-2019-242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5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ssteden 2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521</meta:user-defined>
    <meta:user-defined meta:name="OVERHEIDop.GmbID/DC.identifier">gmb-2019-1085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TD 21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2583 470472</meta:user-defined>
    <meta:user-defined meta:name="OVERHEIDop.versieInformatie"/>
  </office:meta>
</office:document-meta>
</file>