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 tbv de huisvesting van een (tijdelijk) groter aantal leerlingen, Van Hogendorplaan 1023, 3135 BK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interne verbouwing tbv de huisvesting van een (tijdelijk) groter aantal leerlingen </text:p>
            <text:p text:style-name="common-al">Met de adressering         :  Van Hogendorplaan 1023, 3135 BK </text:p>
            <text:p text:style-name="common-al">Kenmerk                         :  OVXINR-5607</text:p>
            <text:p text:style-name="common-al">Type aanvraag                :  omgevingsvergunning regulier</text:p>
            <text:p text:style-name="common-al">Datum ontvangst            :  3 jan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5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bouwing tbv de huisvesting van een (tijdelijk) groter aantal leerlingen, Van Hogendorplaan 1023, 3135 BK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52</meta:user-defined>
    <meta:user-defined meta:name="OVERHEIDop.GmbID/DC.identifier">gmb-2019-10852</meta:user-defined>
    <meta:user-defined meta:name="OVERHEID.TaxonomieBeleidsagenda/OVERHEID.category">Ruimte en infrastructuur | Organisatie en beleid</meta:user-defined>
    <meta:user-defined meta:name="OVERHEIDop.referentienummer">OVXINR-5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BK 1025</meta:user-defined>
    <meta:user-defined meta:name="OVERHEIDop.woonplaats">Vlaardingen</meta:user-defined>
    <meta:user-defined meta:name="OVERHEIDop.straatnaam">Van Hogendorp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332 436803</meta:user-defined>
    <meta:user-defined meta:name="OVERHEIDop.versieInformatie"/>
  </office:meta>
</office:document-meta>
</file>