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 5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een besluit genomen op de aanvraag met zaaknummer 2019-00102 voor een omgevingsvergunning op locatie Middelweg 5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51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lweg 5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18</meta:user-defined>
    <meta:user-defined meta:name="OVERHEIDop.GmbID/DC.identifier">gmb-2019-10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H 5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396.5 416329.5</meta:user-defined>
    <meta:user-defined meta:name="OVERHEIDop.versieInformatie"/>
  </office:meta>
</office:document-meta>
</file>