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ijlvest 39, 2019-02961, werkzaamheden aan weg op 15 t/m 17 mei 2019, verzonden 30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Zijlvest 39, 2019-02961, werkzaamheden aan weg op 15 t/m 17 mei 2019, verzond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17</meta:user-defined>
    <meta:user-defined meta:name="OVERHEIDop.GmbID/DC.identifier">gmb-2019-10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