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4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aanvraag ontvangen voor een omgevingsvergunning op locatie Bolgerijsekade 4b in Everdingen. De aanvraag is geregistreerd onder zaaknummer OV-2019-0180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51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olgerijsekade 4b in Eve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14</meta:user-defined>
    <meta:user-defined meta:name="OVERHEIDop.GmbID/DC.identifier">gmb-2019-10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1ER 4b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870 440287</meta:user-defined>
    <meta:user-defined meta:name="OVERHEIDop.versieInformatie"/>
  </office:meta>
</office:document-meta>
</file>