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actieplan geluid 2018 -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loemendaal maken bekend dat zij een ‘ontwerp-actieplan geluid’ hebben vastgesteld als bedoeld in artikel 11.12 Wet milieubeheer. Het plan ligt vanaf 9 januari 2019 voor een ieder ter inzage. </text:p>
            <text:p text:style-name="al">De verplichting tot het opstellen van een Actieplan geluid is opgenomen in de Wet milieubeheer en vloeit voort uit de Europese Richtlijn Omgevingslawaai. Het actieplan is gebaseerd op de geluidsbelastingkaarten over het jaar 2016 die in het 2017 zijn vastgesteld door het college. De geluidsbelasting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al"/>
            <text:p text:style-name="al">Het ‘ontwerp-actieplan geluid’ ligt met ingang van 9 januari 2019 gedurende zes weken ter inzage. Gedurende de termijn van de ter inzagelegging kan een ieder schriftelijk dan wel mondeling zienswijzen kenbaar maken. Schriftelijke zienswijzen kunnen kenbaar gemaakt worden bij Omgevingsdienst IJmond, Postbus 325, 1940 AH Beverwijk, onder vermelding van “Zienswijze ontwerp Actieplan geluid”. Voor mondelinge zienswijzen kunt u telefonisch een afspraak maken met Omgevingsdienst IJmond, telefoonnummer 0251-263863.</text:p>
            <text:p text:style-name="al"/>
            <text:p text:style-name="tussenkopcur">
            <text:span text:style-name="nadrukvet">Publicatiedatum: 9 januari 2019</text:span>
          </text:p>
            <text:p text:style-name="tussenkopcur">Op de hoogte blijven?</text:p>
            <text:p text:style-name="al">Wilt u wekelijks op de hoogte blijven van aanvragen in uw buurt? Meldt u dan aan voor de e-mail service van overheid.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8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actieplan geluid 2018 -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51</meta:user-defined>
    <meta:user-defined meta:name="OVERHEIDop.GmbID/DC.identifier">gmb-2019-10851</meta:user-defined>
    <meta:user-defined meta:name="OVERHEID.TaxonomieBeleidsagenda/OVERHEID.category">Natuur en milieu | Organisatie en beleid</meta:user-defined>
    <meta:user-defined meta:name="OVERHEID.Gemeente/DC.spatial">Bloemendaal</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op.versieInformatie"/>
  </office:meta>
</office:document-meta>
</file>