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straat / Getfertsingel (t.h.v.  nr. 41/41A)</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een omgevingsvergunning  op locatie Brugstraat / Getfertsingel (t.h.v.  nr. 41/41A). De aanvraag is geregistreerd onder zaaknummer V-2019-225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50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0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0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ugstraat / Getfertsingel (t.h.v.  nr. 41/41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509</meta:user-defined>
    <meta:user-defined meta:name="OVERHEIDop.GmbID/DC.identifier">gmb-2019-10850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3</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572.64 470203.43</meta:user-defined>
    <meta:user-defined meta:name="OVERHEIDop.versieInformatie"/>
  </office:meta>
</office:document-meta>
</file>