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telier/tuinhuis op eigen grond, Delftseveer 5, 3134 J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bouwen van een atelier/tuinhuis op eigen grond  </text:p>
            <text:p text:style-name="common-al">Met de adressering         :  Delftseveer 5, 3134 JB  </text:p>
            <text:p text:style-name="common-al">Kenmerk                         :  OVXINR-5623</text:p>
            <text:p text:style-name="common-al">Type aanvraag                :  omgevingsvergunning regulier</text:p>
            <text:p text:style-name="common-al">Datum ontvangst            :  20 januari 2019</text:p>
            <text:p text:style-name="common-al">Datum beschikking         :  29 april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50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telier/tuinhuis op eigen grond, Delftseveer 5, 3134 J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07</meta:user-defined>
    <meta:user-defined meta:name="OVERHEIDop.GmbID/DC.identifier">gmb-2019-108507</meta:user-defined>
    <meta:user-defined meta:name="OVERHEID.TaxonomieBeleidsagenda/OVERHEID.category">Ruimte en infrastructuur | Organisatie en beleid</meta:user-defined>
    <meta:user-defined meta:name="OVERHEIDop.referentienummer">OVXINR-562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JB 5</meta:user-defined>
    <meta:user-defined meta:name="OVERHEIDop.woonplaats">Vlaardingen</meta:user-defined>
    <meta:user-defined meta:name="OVERHEIDop.straatnaam">Delftseveer</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32 436619</meta:user-defined>
    <meta:user-defined meta:name="OVERHEIDop.versieInformatie"/>
  </office:meta>
</office:document-meta>
</file>