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7 grachtenwoningen, Adres Thorbeckewal 49 t/m 61(zaaknummer 606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wal 49 t/m 61</text:span> – voor het bouwen van 7 grachtenwoningen Kraanbolwerk (aanpassing op de reeds verleende vergunning besluitnummer: 44306-2018), verzonden op 1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50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7 grachtenwoningen, Adres Thorbeckewal 49 t/m 61(zaaknummer 60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06</meta:user-defined>
    <meta:user-defined meta:name="OVERHEIDop.GmbID/DC.identifier">gmb-2019-10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B 49</meta:user-defined>
    <meta:user-defined meta:name="OVERHEIDop.woonplaats">Zwolle</meta:user-defined>
    <meta:user-defined meta:name="OVERHEIDop.straatnaam">Thorbecke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2 503231</meta:user-defined>
    <meta:user-defined meta:name="OVERHEIDop.versieInformatie"/>
  </office:meta>
</office:document-meta>
</file>