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romir ongenummerd (openbare ruimte nabij huisnummer 1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romir ongenummerd (openbare ruimte nabij huisnummer 13) in Geldrop</text:p>
            <text:p text:style-name="common-al">Datum ontvangst: 30 april 2019</text:p>
            <text:p text:style-name="common-al">Omschrijving: het rooien van 7 bomen in verband met herinrichting plantso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33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850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0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0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oromir ongenummerd (openbare ruimte nabij huisnummer 13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8505</meta:user-defined>
    <meta:user-defined meta:name="OVERHEIDop.GmbID/DC.identifier">gmb-2019-108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SJ 1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070.57 380500.89</meta:user-defined>
    <meta:user-defined meta:name="OVERHEIDop.versieInformatie"/>
  </office:meta>
</office:document-meta>
</file>