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4 RD, 2019-02386, splitsen bovenwoning in 2 appartementen, ontheffing handelen in strijd met regels ruimtelijke ordening, verzonden 30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50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0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0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schotenstraat 4 RD, 2019-02386, splitsen bovenwoning in 2 appartementen, ontheffing handelen in strijd met regels ruimtelijke ordening, verzonden 30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04</meta:user-defined>
    <meta:user-defined meta:name="OVERHEIDop.GmbID/DC.identifier">gmb-2019-1085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c</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2 488956</meta:user-defined>
    <meta:user-defined meta:name="OVERHEIDop.versieInformatie"/>
  </office:meta>
</office:document-meta>
</file>