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ntermeer 139, 1447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de omgevingsvergunning voor Drontermeer 139, 1447J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50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0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0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Drontermeer 139, 1447JP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03</meta:user-defined>
    <meta:user-defined meta:name="OVERHEIDop.GmbID/DC.identifier">gmb-2019-1085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JP 13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950.67 500881.42</meta:user-defined>
    <meta:user-defined meta:name="OVERHEIDop.versieInformatie"/>
  </office:meta>
</office:document-meta>
</file>