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reluurweg 1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mei 2019</text:p>
            <text:p text:style-name="common-al">Activiteit: het realiseren van een dakopbouw</text:p>
            <text:p text:style-name="common-al">WABO-Wabonummer: OV 672132</text:p>
            <text:p text:style-name="common-al">Datum ontvangst aanvraag: 30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850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0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0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ureluurweg 1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500</meta:user-defined>
    <meta:user-defined meta:name="OVERHEIDop.GmbID/DC.identifier">gmb-2019-10850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W 14</meta:user-defined>
    <meta:user-defined meta:name="OVERHEIDop.woonplaats">Bunnik</meta:user-defined>
    <meta:user-defined meta:name="OVERHEIDop.straatnaam">Tureluu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448 452314</meta:user-defined>
    <meta:user-defined meta:name="OVERHEIDop.versieInformatie"/>
  </office:meta>
</office:document-meta>
</file>