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inschotenstraat 4 RD, 2019-02386, splitsen bovenwoning in 2 appartementen, ontheffing handelen in strijd met regels ruimtelijke ordening, verzonden 30 april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8498</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498</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498</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Linschotenstraat 4 RD, 2019-02386, splitsen bovenwoning in 2 appartementen, ontheffing handelen in strijd met regels ruimtelijke ordening, verzonden 30 april 2019  Het college van B en W heeft de bovenstaande omgevingsvergunning op grond van de Wabo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498</meta:user-defined>
    <meta:user-defined meta:name="OVERHEIDop.GmbID/DC.identifier">gmb-2019-1084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VG 4 zw</meta:user-defined>
    <meta:user-defined meta:name="OVERHEIDop.woonplaats">Haarlem</meta:user-defined>
    <meta:user-defined meta:name="OVERHEIDop.straatnaam">Linschot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34 487752</meta:user-defined>
    <meta:user-defined meta:name="OVERHEIDop.versieInformatie"/>
  </office:meta>
</office:document-meta>
</file>