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Het Geerken 32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het besluit genomen om de omgevingsvergunning in te trekken voor locatie Het Geerken 322 te Westervoort. De intrekking is geregistreerd onder zaaknummer Z/19/051109 / 19SZ0751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3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49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ingsbesluit Het Geerken 32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94</meta:user-defined>
    <meta:user-defined meta:name="OVERHEIDop.GmbID/DC.identifier">gmb-2019-1084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32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26.94 439754.37</meta:user-defined>
    <meta:user-defined meta:name="OVERHEIDop.versieInformatie"/>
  </office:meta>
</office:document-meta>
</file>