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-ring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een besluit genomen op de aanvraag voorhet plaatsen van een tuinhuis met overkapping op locatie Europa-ring 11 in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49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uropa-ring 11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93</meta:user-defined>
    <meta:user-defined meta:name="OVERHEIDop.GmbID/DC.identifier">gmb-2019-108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DP 2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758 486968</meta:user-defined>
    <meta:user-defined meta:name="OVERHEIDop.versieInformatie"/>
  </office:meta>
</office:document-meta>
</file>