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osseum 2 (het intern verbouwen en een gevelwijziging van het jjk gebouw ); 506729; 10-01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4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osseum 2 (het intern verbouwen en een gevelwijziging van het jjk gebouw ); 506729; 10-01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49</meta:user-defined>
    <meta:user-defined meta:name="OVERHEIDop.GmbID/DC.identifier">gmb-2019-10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NL 2</meta:user-defined>
    <meta:user-defined meta:name="OVERHEIDop.woonplaats">Hilversum</meta:user-defined>
    <meta:user-defined meta:name="OVERHEIDop.straatnaam">Colosseum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48 469443</meta:user-defined>
    <meta:user-defined meta:name="OVERHEIDop.versieInformatie"/>
  </office:meta>
</office:document-meta>
</file>