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16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de bedrijfsnaam met zwarte verf op de stenen pu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48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89</meta:user-defined>
    <meta:user-defined meta:name="OVERHEIDop.GmbID/DC.identifier">gmb-2019-108489</meta:user-defined>
    <meta:user-defined meta:name="OVERHEIDop.referentienummer">OLO4381659</meta:user-defined>
    <meta:user-defined meta:name="OVERHEID.TaxonomieBeleidsagenda/OVERHEID.category">Ruimte en infrastructuur | Organisatie en beleid</meta:user-defined>
    <meta:user-defined meta:name="DCTERMS.abstract">het aanbrengen van de bedrijfsnaam met zwarte verf op de stenen pu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VH 17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61.521 455238.121</meta:user-defined>
    <meta:user-defined meta:name="OVERHEIDop.versieInformatie"/>
  </office:meta>
</office:document-meta>
</file>