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eter Wantelaan 12, 2019-00263, vervangen garagedeur door kozijn met ramen en borstwering, ontheffing handelen in strijd met regels ruimtelijke ordening, verzonden 29 april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48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8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8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ieter Wantelaan 12, 2019-00263, vervangen garagedeur door kozijn met ramen en borstwering, ontheffing handelen in strijd met regels ruimtelijke ordening, verzonden 29 april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484</meta:user-defined>
    <meta:user-defined meta:name="OVERHEIDop.GmbID/DC.identifier">gmb-2019-1084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EB 12</meta:user-defined>
    <meta:user-defined meta:name="OVERHEIDop.woonplaats">Haarlem</meta:user-defined>
    <meta:user-defined meta:name="OVERHEIDop.straatnaam">Pieter Want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049 488543</meta:user-defined>
    <meta:user-defined meta:name="OVERHEIDop.versieInformatie"/>
  </office:meta>
</office:document-meta>
</file>