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shooi ongenummerd (openbare ruimte voor huisnummer 49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shooi ongenummerd (openbare ruimte voor huisnummer 49) in Mierlo</text:p>
            <text:p text:style-name="common-al">Datum ontvangst: 30 april 2019</text:p>
            <text:p text:style-name="common-al">Omschrijving: her rooien van een boom in verband met het oprichten van een GPP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3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48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8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tshooi ongenummerd (openbare ruimte voor huisnummer 49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483</meta:user-defined>
    <meta:user-defined meta:name="OVERHEIDop.GmbID/DC.identifier">gmb-2019-10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TH 4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554.3 383510.58</meta:user-defined>
    <meta:user-defined meta:name="OVERHEIDop.versieInformatie"/>
  </office:meta>
</office:document-meta>
</file>