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0 (plaatsen 1 dakkapel); 504845; 25-11-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50 (plaatsen 1 dakkapel); 504845; 25-11-2018; Status: Verleend, gemeente Hilversum</text:span>
          </text:p>
            <text:p text:style-name="common-al"/>
            <text:p text:style-name="common-al">Verzenddatum: 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48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kelmeent 50 (plaatsen 1 dakkapel); 504845; 25-11-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2</meta:user-defined>
    <meta:user-defined meta:name="OVERHEIDop.GmbID/DC.identifier">gmb-2019-108482</meta:user-defined>
    <meta:user-defined meta:name="OVERHEIDop.referentienummer">504845</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96.173 475545.184</meta:user-defined>
    <meta:user-defined meta:name="OVERHEIDop.versieInformatie"/>
  </office:meta>
</office:document-meta>
</file>