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Sint Laurentiusstraat/J. Poststraat 69 VERWIJDEREN VOERTU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VERWIJDEREN VOERTUIG</text:p>
            <text:p text:style-name="common-al">De gemeente Hoorn besluit om de Opel Corsa op de parkeerplaats ter hoogte van de Sint Laurentiusstraat op de hoek, kruisend aan de Johannes Poststraat nummer 69 te Hoorn te verwijderen. Het betreft een grijze Opel Corsa 1.4. Het voertuig heeft het kenteken 12-FT-GV  en de eigenaar heeft geen bij ons bekend adres. Het voertuig verkeert in slechte staat, is niet verzekerd en merken wij aan als defect voertuig. Het voertuig heeft roestplekken, het linker zijspiegel is beschadigd en hangt los, heeft twee lekke banden en heeft schade op diverse plekken. Het defecte voertuig staat in ieder geval vanaf 30 januari 2019 onafgebroken op dezelfde plaats op de openbare weg, dit is in strijd met artikel 5:4 van de Algemene plaatselijke verordening Hoorn.</text:p>
            <text:p text:style-name="common-al">Als u eigenaar bent van de Opel Corsa voertuig dan verzoeken wij u het voertuig binnen één week te verwijderen en zo te voorkomen dat uw voertuig wordt weggesleept. Het voertuig wordt na het wegslepen opgeslagen en/of (direct) vernietigd. </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47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7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7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Sint Laurentiusstraat/J. Poststraat 69 VERWIJDEREN VOERTU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79</meta:user-defined>
    <meta:user-defined meta:name="OVERHEIDop.GmbID/DC.identifier">gmb-2019-108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CB 69</meta:user-defined>
    <meta:user-defined meta:name="OVERHEIDop.woonplaats">Hoorn</meta:user-defined>
    <meta:user-defined meta:name="OVERHEIDop.straatnaam">Johannes Post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67 517899</meta:user-defined>
    <meta:user-defined meta:name="OVERHEIDop.versieInformatie"/>
  </office:meta>
</office:document-meta>
</file>