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200 ter hoogte van de Polanenkade, Halfweg, ééN200, het bouwen van een duiker op de kadastrale locatie M 2931 te Haarlemmermeer, datum verlengingsbesluit: 30-04-2019, zaak 8821891, OLO-4227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7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200 ter hoogte van de Polanenkade, Halfweg, ééN200, het bouwen van een duiker op de kadastrale locatie M 2931 te Haarlemmermeer, datum verlengingsbesluit: 30-04-2019, zaak 8821891, OLO-4227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78</meta:user-defined>
    <meta:user-defined meta:name="OVERHEIDop.GmbID/DC.identifier">gmb-2019-1084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HD 1</meta:user-defined>
    <meta:user-defined meta:name="OVERHEIDop.woonplaats">Halfweg</meta:user-defined>
    <meta:user-defined meta:name="OVERHEIDop.straatnaam">Polanenk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73 488620</meta:user-defined>
    <meta:user-defined meta:name="OVERHEIDop.versieInformatie"/>
  </office:meta>
</office:document-meta>
</file>