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Melkweg 20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besluit om de Peugeot 307 op de parkeerplaats ter hoogte van de Melkweg  nummer 20 te Hoorn te verwijderen. Het betreft een grijze Peugeot 307 Break 1.4 HDI. Het voertuig heeft het kenteken 64-PF-SL en de eigenaar heeft geen bij ons bekend adres. Het voertuig verkeert in slechte staat, is niet verzekerd en niet APK gekeurd en merken wij aan als defect voertuig. Het voertuig heeft roestplekken, het rechter zijraam is beschadigd en afgeplakt met een vuilniszak en tape, heeft een lekke achterband en heeft schade op diverse plekken. Het defecte voertuig staat in ieder geval vanaf 20 maart 2019 onafgebroken op dezelfde plaats op de openbare weg, dit is in strijd met artikel 5:4 van de Algemene plaatselijke verordening Hoorn.</text:p>
            <text:p text:style-name="common-al">Als u eigenaar bent van de Peugeot 307 dan verzoeken wij u het voertuig binnen één week te verwijderen en zo te voorkomen dat uw voertuig wordt weggesleept. Het voertuig wordt na het wegslepen opgeslagen en/of (direct) vernietigd. </text:p>
            <text:p text:style-name="common-al">Bezwaar</text:p>
            <text:p text:style-name="common-al">Voor de mogelijkheid tot het indienen van een bezwaar zie elders op deze pagina.VERLEENDE ONTHEFFING</text:p>
            <text:p text:style-name="last-al">Burgemeester en wethouders maken bekend dat zij</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4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Melkweg 20 VERWIJDEREN VOERTU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75</meta:user-defined>
    <meta:user-defined meta:name="OVERHEIDop.GmbID/DC.identifier">gmb-2019-108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BA 20</meta:user-defined>
    <meta:user-defined meta:name="OVERHEIDop.woonplaats">Hoorn</meta:user-defined>
    <meta:user-defined meta:name="OVERHEIDop.straatnaam">Melk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74 517278</meta:user-defined>
    <meta:user-defined meta:name="OVERHEIDop.versieInformatie"/>
  </office:meta>
</office:document-meta>
</file>