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 2019-02847, wijzigen gebruik naar wonen met garage, ontheffing handelen in strijd met regels ruimtelijke ordening, verzonden 29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4, 2019-02847, wijzigen gebruik naar wonen met garage, ontheffing handelen in strijd met regels ruimtelijke ordening, verzonden 29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73</meta:user-defined>
    <meta:user-defined meta:name="OVERHEIDop.GmbID/DC.identifier">gmb-2019-108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4 rd</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0 488515</meta:user-defined>
    <meta:user-defined meta:name="OVERHEIDop.versieInformatie"/>
  </office:meta>
</office:document-meta>
</file>