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amel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Wamelinkweg 6 , zaaknummer 179075</text:p>
            <text:p text:style-name="common-al">Voor: kappen van 1 fijnspar , datum ontvangst: 30-04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47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7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7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amelink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471</meta:user-defined>
    <meta:user-defined meta:name="OVERHEIDop.GmbID/DC.identifier">gmb-2019-108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X 6</meta:user-defined>
    <meta:user-defined meta:name="OVERHEIDop.woonplaats">Winterswijk</meta:user-defined>
    <meta:user-defined meta:name="OVERHEIDop.straatnaam">Wamel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86 442297</meta:user-defined>
    <meta:user-defined meta:name="OVERHEIDop.versieInformatie"/>
  </office:meta>
</office:document-meta>
</file>