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18, 2019-03005, bouwkundig splitsen in 2 appartementen en plaatsen opbouw aan achterzijde, ontheffing handelen in strijd met regels ruimtelijke ordening, verzonden 29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7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18, 2019-03005, bouwkundig splitsen in 2 appartementen en plaatsen opbouw aan achterzijde, ontheffing handelen in strijd met regels ruimtelijke ordening, verzonden 29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70</meta:user-defined>
    <meta:user-defined meta:name="OVERHEIDop.GmbID/DC.identifier">gmb-2019-108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H 18</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9 489643</meta:user-defined>
    <meta:user-defined meta:name="OVERHEIDop.versieInformatie"/>
  </office:meta>
</office:document-meta>
</file>