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os 9 te Meerlo, verleende omgevingsvergunning (besluitdatum 3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ma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846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6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6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nbos 9 te Meerlo, verleende omgevingsvergunning (besluitdatum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69</meta:user-defined>
    <meta:user-defined meta:name="OVERHEIDop.GmbID/DC.identifier">gmb-2019-10846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135 391842</meta:user-defined>
    <meta:user-defined meta:name="OVERHEIDop.versieInformatie"/>
  </office:meta>
</office:document-meta>
</file>