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siusstraat 8 (wijzigen uitrit); 534972; 01-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insiusstraat 8 (wijzigen uitrit); 534972; 1-4-2019; Status: Verleend, gemeente Hilversum</text:span>
          </text:p>
            <text:p text:style-name="common-al"/>
            <text:p text:style-name="common-al">Verzenddatum: 1-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46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6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6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nsiusstraat 8 (wijzigen uitrit); 534972; 01-04-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67</meta:user-defined>
    <meta:user-defined meta:name="OVERHEIDop.GmbID/DC.identifier">gmb-2019-108467</meta:user-defined>
    <meta:user-defined meta:name="OVERHEIDop.referentienummer">534972</meta:user-defined>
    <meta:user-defined meta:name="OVERHEID.TaxonomieBeleidsagenda/OVERHEID.category">Ruimte en infrastructuur | Organisatie en beleid</meta:user-defined>
    <meta:user-defined meta:name="DCTERMS.abstract">wijzig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GP 10</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03.102 469589.41</meta:user-defined>
    <meta:user-defined meta:name="OVERHEIDop.versieInformatie"/>
  </office:meta>
</office:document-meta>
</file>