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huidige overkapping, Grote Kerkplein 10 (zaaknummer Z2019-0000684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Kerkplein 10 </text:span>
            <text:span text:style-name="nadrukvet">– </text:span>ontvangen 20 april 2019 voor het vervangen van de huidige overkapping door een zonwering en een paraso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46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6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6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huidige overkapping, Grote Kerkplein 10 (zaaknummer Z2019-000068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65</meta:user-defined>
    <meta:user-defined meta:name="OVERHEIDop.GmbID/DC.identifier">gmb-2019-108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0</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2 502855</meta:user-defined>
    <meta:user-defined meta:name="OVERHEIDop.versieInformatie"/>
  </office:meta>
</office:document-meta>
</file>