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74 Ringbaan-West 360 te Tilburg, omkleuren van een tankstation, 2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74 - I - Ringbaan-West 3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46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74 Ringbaan-West 360 te Tilburg, omkleuren van een tankstation, 2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64</meta:user-defined>
    <meta:user-defined meta:name="OVERHEIDop.GmbID/DC.identifier">gmb-2019-108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B 360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57 395490</meta:user-defined>
    <meta:user-defined meta:name="OVERHEIDop.versieInformatie"/>
  </office:meta>
</office:document-meta>
</file>