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4 t/m 27 mei 2019 - Kermis Zij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19 heeft de gemeente een aanvraag ontvangen voor een evenementenvergunning op locatie Past. Clercxstraat te Veghel. De aanvraag is geregistreerd onder zaaknummer VEV-2019-087.</text:p>
            <text:p text:style-name="common-al">Omschrijving evenement: 24 t/m 27 mei 2019 - Kermis Zijtaart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8462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46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46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24 t/m 27 mei 2019 - Kermis Zij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462</meta:user-defined>
    <meta:user-defined meta:name="OVERHEIDop.GmbID/DC.identifier">gmb-2019-1084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5RD 21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635.05 400695.79</meta:user-defined>
    <meta:user-defined meta:name="OVERHEIDop.versieInformatie"/>
  </office:meta>
</office:document-meta>
</file>