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, 29, het bouwen van een nieuwe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30 april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eserveen</text:span>
          </text:p>
            <text:p text:style-name="common-al">Brammershoopstraat 29, 7859TG, </text:p>
            <text:p text:style-name="common-al">het bouwen van een nieuwe loods, (7636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845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5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5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rammershoopstraat, 29, het bouwen van een nieuwe 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58</meta:user-defined>
    <meta:user-defined meta:name="OVERHEIDop.GmbID/DC.identifier">gmb-2019-108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9TG 29</meta:user-defined>
    <meta:user-defined meta:name="OVERHEIDop.woonplaats">Eeserveen</meta:user-defined>
    <meta:user-defined meta:name="OVERHEIDop.straatnaam">Brammershoop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677 543545</meta:user-defined>
    <meta:user-defined meta:name="OVERHEIDop.versieInformatie"/>
  </office:meta>
</office:document-meta>
</file>