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Grote Beer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Grote Beerstraat 68. De melding is geregistreerd onder zaaknummer V-2019-251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45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Grote Beerstraa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457</meta:user-defined>
    <meta:user-defined meta:name="OVERHEIDop.GmbID/DC.identifier">gmb-2019-10845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1XL 6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293 472329</meta:user-defined>
    <meta:user-defined meta:name="OVERHEIDop.versieInformatie"/>
  </office:meta>
</office:document-meta>
</file>