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iddenweg 5, 2019-00717, bouwen dakopbouw, ontheffing handelen in strijd met regels ruimtelijke ordening, verzonden 29 april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456</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456</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456</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iddenweg 5, 2019-00717, bouwen dakopbouw, ontheffing handelen in strijd met regels ruimtelijke ordening, verzonden 29 april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456</meta:user-defined>
    <meta:user-defined meta:name="OVERHEIDop.GmbID/DC.identifier">gmb-2019-1084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MC 5</meta:user-defined>
    <meta:user-defined meta:name="OVERHEIDop.woonplaats">Haarlem</meta:user-defined>
    <meta:user-defined meta:name="OVERHEIDop.straatnaam">Midde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16 490562</meta:user-defined>
    <meta:user-defined meta:name="OVERHEIDop.versieInformatie"/>
  </office:meta>
</office:document-meta>
</file>