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5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9 in Geldrop</text:p>
            <text:p text:style-name="common-al">Datum ontvangst: 29 april 2019</text:p>
            <text:p text:style-name="common-al">Omschrijving: het plaatsen van een nieuwe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4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warsstraat 5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455</meta:user-defined>
    <meta:user-defined meta:name="OVERHEIDop.GmbID/DC.identifier">gmb-2019-10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L 2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70.34 381902.39</meta:user-defined>
    <meta:user-defined meta:name="OVERHEIDop.versieInformatie"/>
  </office:meta>
</office:document-meta>
</file>